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fo:font-size="15pt" style:font-size-asian="15pt" style:font-size-complex="15pt"/>
    </style:style>
    <style:style style:name="T24" style:parent-style-name="Absatz-Standardschriftar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5pt" style:font-size-asian="15pt" style:font-size-complex="15pt"/>
    </style:style>
    <style:style style:name="T26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27" style:parent-style-name="Absatz-Standardschriftart" style:family="text">
      <style:text-properties fo:font-size="15pt" style:font-size-asian="15pt" style:font-size-complex="15pt"/>
    </style:style>
    <style:style style:name="T28" style:parent-style-name="Absatz-Standardschriftart" style:family="text">
      <style:text-properties fo:font-size="15pt" style:font-size-asian="15pt" style:font-size-complex="15pt"/>
    </style:style>
    <style:style style:name="T29" style:parent-style-name="Absatz-Standardschriftart" style:family="text">
      <style:text-properties fo:font-size="15pt" style:font-size-asian="15pt" style:font-size-complex="15pt"/>
    </style:style>
    <style:style style:name="T30" style:parent-style-name="Absatz-Standardschriftart" style:family="text">
      <style:text-properties fo:font-size="15pt" style:font-size-asian="15pt" style:font-size-complex="15pt"/>
    </style:style>
    <style:style style:name="T31" style:parent-style-name="Absatz-Standardschriftart" style:family="text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T33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34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35" style:parent-style-name="Absatz-Standardschriftart" style:family="text">
      <style:text-properties fo:font-size="15pt" style:font-size-asian="15pt" style:font-size-complex="15pt"/>
    </style:style>
    <style:style style:name="T36" style:parent-style-name="Absatz-Standardschriftart" style:family="text">
      <style:text-properties fo:font-size="15pt" style:font-size-asian="15pt" style:font-size-complex="15pt"/>
    </style:style>
    <style:style style:name="T37" style:parent-style-name="Absatz-Standardschriftart" style:family="text">
      <style:text-properties fo:font-size="15pt" style:font-size-asian="15pt" style:font-size-complex="15pt"/>
    </style:style>
    <style:style style:name="T38" style:parent-style-name="Absatz-Standardschriftart" style:family="text">
      <style:text-properties fo:font-size="15pt" style:font-size-asian="15pt" style:font-size-complex="15pt"/>
    </style:style>
    <style:style style:name="T39" style:parent-style-name="Absatz-Standardschriftart" style:family="text">
      <style:text-properties fo:font-size="15pt" style:font-size-asian="15pt" style:font-size-complex="15pt"/>
    </style:style>
    <style:style style:name="T40" style:parent-style-name="Absatz-Standardschriftart" style:family="text">
      <style:text-properties fo:font-size="15pt" style:font-size-asian="15pt" style:font-size-complex="15pt"/>
    </style:style>
    <style:style style:name="T41" style:parent-style-name="Absatz-Standardschriftart" style:family="text">
      <style:text-properties fo:font-size="15pt" style:font-size-asian="15pt" style:font-size-complex="15pt"/>
    </style:style>
    <style:style style:name="T42" style:parent-style-name="Absatz-Standardschriftart" style:family="text">
      <style:text-properties fo:font-size="15pt" style:font-size-asian="15pt" style:font-size-complex="15pt"/>
    </style:style>
    <style:style style:name="T43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Kletterfahrt zu Fronleichnam 2021</text:p>
      <text:p text:style-name="P2"/>
      <text:p text:style-name="P3">Im nächsten<text:s/>Jahr<text:s/>wieder<text:s/>zu Fronleichnam<text:s/>(02. bis 06. Juni)</text:p>
      <text:p text:style-name="P4">…..und -ganz klar- wieder zu letzten Mal!</text:p>
      <text:p text:style-name="P5"/>
      <text:p text:style-name="P6">Wolfgang hat auch für 2021<text:s/>den<text:s/>Jugendzeltplatz in Bruchweiler-Bärenbach buchen können. Wir haben dort eine Küche und Toiletten in einem Gebäude zur Verfügung; für Hartgesottene ist auch eine Dusche (Kaltwasser) vorhanden.</text:p>
      <text:p text:style-name="P7">Außerdem gibt es auf dem Zeltplatz eine Feuerstelle und einen Grill.</text:p>
      <text:p text:style-name="P8"/>
      <text:p text:style-name="P9">Wir werden an den Felsen der Umgebung klettern, in den Seen und Weihern der Pfalz schwimmen, große Lagerfeuer abbrennen und Kartoffeln darin braten und natürlich jede Menge Spaß haben.</text:p>
      <text:p text:style-name="P10"/>
      <text:p text:style-name="P11">Die Kletterfahrt ist eine Maßnahme für Kinder und Jugendliche, Erwachsene sind jedoch willkommen soweit sie sich dem Charakter einer Jugendfahrt anpassen.</text:p>
      <text:p text:style-name="P12"/>
      <text:p text:style-name="P13">Die Klettereien für Kinder und Jugendliche werden von kompetenten Jugend- leitern angeleitet und beaufsichtigt, Erwachsene<text:s/>sowie<text:s/>Kinder u. Jugendliche in elterlicher<text:s/>Begleitung können auch selbständig klettern.</text:p>
      <text:p text:style-name="P14"/>
      <text:p text:style-name="P15">Benötigt wird außer der Kletterausrüstung der übliche Camping- und Lager- kram, Badesachen und für draußen und evtl. Regen geeignete Kleidung. Für Essen (Frühstück, Lunch für unterwegs und Hauptmahlzeit abends) und Getränke wird gesorgt.</text:p>
      <text:p text:style-name="P16"/>
      <text:p text:style-name="P17">Weil nicht alle für die ganze Zeit bleiben setzen sich die Kosten aus</text:p>
      <text:p text:style-name="P18"><text:tab/><text:tab/><text:tab/>11,00 € Grundgebühr und</text:p>
      <text:p text:style-name="P19"><text:tab/><text:tab/><text:tab/>11,00 € pro Übernachtung zusammen.</text:p>
      <text:p text:style-name="P20">Gezahlt wird<text:s/>bar<text:s/>bei Ankunft.</text:p>
      <text:p text:style-name="P21"/>
      <text:p text:style-name="P22">Ein evt. notwendiges Hygienekonzept oder andere Corona-Beschränkungen werden frühzeitig veröffnetlicht!<text:s/></text:p>
      <text:p text:style-name="P23"/>
      <text:p text:style-name="Standard"><text:span text:style-name="T24">Anmeldung:</text:span><text:span text:style-name="T25"><text:s/></text:span><text:span text:style-name="T26">Ausschließlich</text:span><text:span text:style-name="T27"><text:s/>bei der Geschäftsstelle des<text:s/></text:span><text:span text:style-name="T28">Alpenverein und<text:s/></text:span><text:span text:style-name="T29"><text:tab/></text:span><text:span text:style-name="T30"><text:tab/></text:span><text:span text:style-name="T31"><text:tab/><text:s text:c="4"/>Skiclub Saarbrücken 0681 67702</text:span></text:p>
      <text:p text:style-name="P32"/>
      <text:p text:style-name="Standard"><text:span text:style-name="T33">Fragen an &amp; Auskünfte</text:span><text:span text:style-name="T34">:</text:span><text:span text:style-name="T35"><text:s/></text:span><text:span text:style-name="T36">Wolfgang Gebhardt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0681 41320</text:span><text:span text:style-name="T42">, mobil:<text:s/></text:span><text:span text:style-name="T43">0160 8278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</meta:initial-creator>
    <dc:creator>Stefan Hafner</dc:creator>
    <meta:creation-date>2020-11-01T11:24:00Z</meta:creation-date>
    <dc:date>2020-11-01T11:24:00Z</dc:date>
    <meta:print-date>2019-02-15T15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78" meta:row-count="12" meta:non-whitespace-character-count="1451"/>
  </office:meta>
</office:document-meta>
</file>